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Gruppo" style:family="table">
      <style:table-properties style:width="6.925in" table:align="margins"/>
    </style:style>
    <style:style style:name="TabellaGruppo.A" style:family="table-column">
      <style:table-column-properties style:column-width="1.6868in" style:rel-column-width="15964*"/>
    </style:style>
    <style:style style:name="TabellaGruppo.B" style:family="table-column">
      <style:table-column-properties style:column-width="0.6556in" style:rel-column-width="6204*"/>
    </style:style>
    <style:style style:name="TabellaGruppo.F" style:family="table-column">
      <style:table-column-properties style:column-width="0.8715in" style:rel-column-width="8248*"/>
    </style:style>
    <style:style style:name="TabellaGruppo.H" style:family="table-column">
      <style:table-column-properties style:column-width="0.8729in" style:rel-column-width="8259*"/>
    </style:style>
    <style:style style:name="TabellaGruppo.A6" style:family="table-cell">
      <style:table-cell-properties fo:padding="0in" fo:border="none"/>
    </style:style>
    <style:style style:name="TabellaUtenti" style:family="table">
      <style:table-properties style:width="6.925in" table:align="margins" style:may-break-between-rows="false"/>
    </style:style>
    <style:style style:name="TabellaUtenti.A" style:family="table-column">
      <style:table-column-properties style:column-width="1.6861in" style:rel-column-width="15956*"/>
    </style:style>
    <style:style style:name="TabellaUtenti.B" style:family="table-column">
      <style:table-column-properties style:column-width="1.3153in" style:rel-column-width="12447*"/>
    </style:style>
    <style:style style:name="TabellaUtenti.C" style:family="table-column">
      <style:table-column-properties style:column-width="3.9236in" style:rel-column-width="37132*"/>
    </style:style>
    <style:style style:name="P1" style:family="paragraph" style:parent-style-name="Header">
      <style:paragraph-properties fo:text-align="start" style:justify-single-word="false"/>
      <style:text-properties style:font-name="Arial" fo:font-size="28pt" officeooo:rsid="002aded0" officeooo:paragraph-rsid="002aded0" style:font-size-asian="28pt" style:font-size-complex="28pt"/>
    </style:style>
    <style:style style:name="P2" style:family="paragraph" style:parent-style-name="Header">
      <style:text-properties style:font-name="Arial" fo:font-size="8pt" officeooo:rsid="001f803c" officeooo:paragraph-rsid="001f803c" style:font-size-asian="7pt" style:font-size-complex="8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3pt" officeooo:rsid="001f803c" officeooo:paragraph-rsid="001f803c" style:font-size-asian="13pt" style:font-size-complex="13pt"/>
    </style:style>
    <style:style style:name="P4" style:family="paragraph" style:parent-style-name="Table_20_Contents">
      <style:text-properties style:font-name="Arial" fo:font-size="8pt" style:font-size-asian="7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officeooo:rsid="001f803c" officeooo:paragraph-rsid="001f803c" style:font-size-asian="8pt" style:font-size-complex="8pt"/>
    </style:style>
    <style:style style:name="P6" style:family="paragraph" style:parent-style-name="Table_20_Contents">
      <style:text-properties style:font-name="Arial" fo:font-size="10pt" officeooo:rsid="002afe42" officeooo:paragraph-rsid="002afe4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2afe42" officeooo:paragraph-rsid="002afe42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325916" officeooo:paragraph-rsid="00325916" style:font-size-asian="10pt" style:font-size-complex="10pt"/>
    </style:style>
    <style:style style:name="P9" style:family="paragraph" style:parent-style-name="Table_20_Heading">
      <style:text-properties style:font-name="Arial" fo:font-size="10pt" officeooo:rsid="002aded0" officeooo:paragraph-rsid="002aded0" style:font-size-asian="10pt" style:font-size-complex="10pt"/>
    </style:style>
    <style:style style:name="P10" style:family="paragraph" style:parent-style-name="Table_20_Heading">
      <style:paragraph-properties fo:text-align="start" style:justify-single-word="false"/>
      <style:text-properties style:font-name="Arial" fo:font-size="10pt" officeooo:rsid="002aded0" officeooo:paragraph-rsid="002aded0" style:font-size-asian="10pt" style:font-size-complex="10pt"/>
    </style:style>
    <style:style style:name="P11" style:family="paragraph" style:parent-style-name="Table_20_Heading">
      <style:text-properties style:font-name="Arial" fo:font-size="10pt" officeooo:rsid="002afe42" officeooo:paragraph-rsid="002afe42" style:font-size-asian="10pt" style:font-size-complex="10pt"/>
    </style:style>
    <style:style style:name="P12" style:family="paragraph" style:parent-style-name="Table_20_Heading">
      <style:text-properties style:font-name="Arial" fo:font-size="6pt" style:font-size-asian="5.25pt" style:font-size-complex="6pt"/>
    </style:style>
    <style:style style:name="P13" style:family="paragraph" style:parent-style-name="Table_20_Heading">
      <style:paragraph-properties fo:text-align="start" style:justify-single-word="false"/>
      <style:text-properties style:font-name="Arial" fo:font-size="12pt" officeooo:rsid="00325916" officeooo:paragraph-rsid="00325916" style:font-size-asian="12pt" style:font-size-complex="12pt"/>
    </style:style>
    <style:style style:name="P14" style:family="paragraph" style:parent-style-name="Standard">
      <style:text-properties officeooo:paragraph-rsid="00286971"/>
    </style:style>
    <style:style style:name="P15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-color="#e6e6e6"/>
    </style:style>
    <style:style style:name="P17" style:family="paragraph">
      <loext:graphic-properties draw:fill-color="#e6e6e6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afe42"/>
    </style:style>
    <style:style style:name="T3" style:family="text">
      <style:text-properties officeooo:rsid="002f9e70"/>
    </style:style>
    <style:style style:name="T4" style:family="text">
      <style:text-properties officeooo:rsid="00325916"/>
    </style:style>
    <style:style style:name="T5" style:family="text">
      <style:text-properties officeooo:rsid="0037e9cc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draw:fill-color="#e6e6e6" draw:textarea-horizontal-align="justify" draw:textarea-vertical-align="middle" draw:auto-grow-height="false" fo:min-height="0.1453in" fo:min-width="6.8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6e6e6" draw:textarea-horizontal-align="justify" draw:textarea-vertical-align="middle" draw:auto-grow-height="false" fo:min-height="0.05in" fo:min-width="6.8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Gruppo" table:style-name="TabellaGruppo">
        <table:table-column table:style-name="TabellaGruppo.A"/>
        <table:table-column table:style-name="TabellaGruppo.B" table:number-columns-repeated="4"/>
        <table:table-column table:style-name="TabellaGruppo.F" table:number-columns-repeated="2"/>
        <table:table-column table:style-name="TabellaGruppo.H"/>
        <table:table-header-rows>
          <table:table-row>
            <table:table-cell table:number-columns-spanned="8" office:value-type="string">
              <text:p text:style-name="Table_20_Heading"><draw:custom-shape text:anchor-type="paragraph" draw:z-index="0" draw:style-name="gr1" draw:text-style-name="P16" svg:width="6.885in" svg:height="0.1453in" svg:x="0.011in" svg:y="0.0311in"><text:p/><draw:enhanced-geometry svg:viewBox="0 0 21600 21600" draw:type="rectangle" draw:enhanced-path="M 0 0 L 21600 0 21600 21600 0 21600 0 0 Z N"/></draw:custom-shape><office:annotation><dc:creator>Janez Štangelj</dc:creator><dc:date>2016-08-16T14:21:52</dc:date><loext:sender-initials>JŠ</loext:sender-initials><text:p text:style-name="P15"><text:span text:style-name="T6">A child portion </text:span><text:span text:style-name="T7">”TabellaGruppo” </text:span><text:span text:style-name="T6">containing a detailed list of authorized privileges for the group.</text:span></text:p></office:annotatio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2" office:value-type="string">
              <text:p text:style-name="P9"><text:span text:style-name="T1">GRUPPO</text:span>: {{ G.nome }}</text:p>
            </table:table-cell>
            <table:covered-table-cell/>
            <table:table-cell table:number-columns-spanned="2" office:value-type="string">
              <text:p text:style-name="P11">{{ G.descrizione }}</text:p>
            </table:table-cell>
            <table:covered-table-cell/>
            <table:table-cell table:number-columns-spanned="4" office:value-type="string">
              <text:p text:style-name="P11">{{ G.commento }}</text:p>
            </table:table-cell>
            <table:covered-table-cell/>
            <table:covered-table-cell/>
            <table:covered-table-cell/>
          </table:table-row>
          <table:table-row>
            <table:table-cell table:number-columns-spanned="8" office:value-type="string">
              <text:p text:style-name="P12"><draw:custom-shape text:anchor-type="paragraph" draw:z-index="1" draw:style-name="gr2" draw:text-style-name="P17" svg:width="6.885in" svg:height="0.0504in" svg:x="0.011in" svg:y="0.0311in"><text:p/><draw:enhanced-geometry svg:viewBox="0 0 21600 21600" draw:type="rectangle" draw:enhanced-path="M 0 0 L 21600 0 21600 21600 0 21600 0 0 Z N"/></draw:custom-shap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P10">Nome</text:p>
            </table:table-cell>
            <table:table-cell office:value-type="string">
              <text:p text:style-name="P10"><text:span text:style-name="T2">m</text:span>enu</text:p>
            </table:table-cell>
            <table:table-cell office:value-type="string">
              <text:p text:style-name="P10"><text:span text:style-name="T2">s</text:span>elezione</text:p>
            </table:table-cell>
            <table:table-cell office:value-type="string">
              <text:p text:style-name="P10"><text:span text:style-name="T2">a</text:span>ggiorna</text:p>
            </table:table-cell>
            <table:table-cell office:value-type="string">
              <text:p text:style-name="P10"><text:span text:style-name="T2">c</text:span>ancella</text:p>
            </table:table-cell>
            <table:table-cell office:value-type="string">
              <text:p text:style-name="P10"><text:span text:style-name="T2">i</text:span>nsertimento</text:p>
            </table:table-cell>
            <table:table-cell office:value-type="string">
              <text:p text:style-name="P10"><text:span text:style-name="T2">s</text:span>tampa sel.</text:p>
            </table:table-cell>
            <table:table-cell office:value-type="string">
              <text:p text:style-name="P10"><text:span text:style-name="T2">s</text:span>tampa</text:p>
            </table:table-cell>
          </table:table-row>
          <table:table-row>
            <table:table-cell table:number-columns-spanned="8" office:value-type="string">
              <text:p text:style-name="P12"><draw:custom-shape text:anchor-type="paragraph" draw:z-index="2" draw:style-name="gr2" draw:text-style-name="P17" svg:width="6.885in" svg:height="0.0504in" svg:x="-0.0016in" svg:y="0.0236in"><text:p/><draw:enhanced-geometry svg:viewBox="0 0 21600 21600" draw:type="rectangle" draw:enhanced-path="M 0 0 L 21600 0 21600 21600 0 21600 0 0 Z N"/></draw:custom-shap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Gruppo.A6" office:value-type="string">
            <text:p text:style-name="P6">{{ A<text:span text:style-name="T4">Z</text:span>.nome }}</text:p>
          </table:table-cell>
          <table:table-cell table:style-name="TabellaGruppo.A6" office:value-type="string">
            <text:p text:style-name="P7"><text:span text:style-name="T5">{{ AZ</text:span>.m_menu <text:span text:style-name="T5">}}</text:span></text:p>
          </table:table-cell>
          <table:table-cell table:style-name="TabellaGruppo.A6" office:value-type="string">
            <text:p text:style-name="P7"><text:span text:style-name="T5">{{ AZ</text:span>.m_<text:span text:style-name="T3">select }}</text:span></text:p>
          </table:table-cell>
          <table:table-cell table:style-name="TabellaGruppo.A6" office:value-type="string">
            <text:p text:style-name="P7"><text:span text:style-name="T5">{{ AZ</text:span>.m_<text:span text:style-name="T3">update }}</text:span></text:p>
          </table:table-cell>
          <table:table-cell table:style-name="TabellaGruppo.A6" office:value-type="string">
            <text:p text:style-name="P7"><text:span text:style-name="T5">{{ AZ</text:span>.m_<text:span text:style-name="T3">delete }}</text:span></text:p>
          </table:table-cell>
          <table:table-cell table:style-name="TabellaGruppo.A6" office:value-type="string">
            <text:p text:style-name="P7"><text:span text:style-name="T5">{{ AZ</text:span>.m_<text:span text:style-name="T3">insert }}</text:span></text:p>
          </table:table-cell>
          <table:table-cell table:style-name="TabellaGruppo.A6" office:value-type="string">
            <text:p text:style-name="P7"><text:span text:style-name="T5">{{ AZ</text:span>.m_<text:span text:style-name="T3">printsel }}</text:span></text:p>
          </table:table-cell>
          <table:table-cell table:style-name="TabellaGruppo.A6" office:value-type="string">
            <text:p text:style-name="P7"><text:span text:style-name="T5">{{ AZ</text:span>.m_<text:span text:style-name="T3">print }}</text:span></text:p>
          </table:table-cell>
        </table:table-row>
      </table:table>
      <table:table table:name="TabellaUtenti" table:style-name="TabellaUtenti">
        <table:table-column table:style-name="TabellaUtenti.A"/>
        <table:table-column table:style-name="TabellaUtenti.B"/>
        <table:table-column table:style-name="TabellaUtenti.C"/>
        <table:table-header-rows>
          <table:table-row>
            <table:table-cell table:number-columns-spanned="3" office:value-type="string">
              <text:p text:style-name="P12"><draw:custom-shape text:anchor-type="paragraph" draw:z-index="3" draw:style-name="gr2" draw:text-style-name="P17" svg:width="6.885in" svg:height="0.0504in" svg:x="0.011in" svg:y="0.0311in"><text:p/><draw:enhanced-geometry svg:viewBox="0 0 21600 21600" draw:type="rectangle" draw:enhanced-path="M 0 0 L 21600 0 21600 21600 0 21600 0 0 Z N"/></draw:custom-shape><office:annotation><dc:creator>Janez Štangelj</dc:creator><dc:date>2016-08-16T14:25:19</dc:date><loext:sender-initials>JŠ</loext:sender-initials><text:p text:style-name="P15"><text:span text:style-name="T6">A child portion “TabellaUtenti” containing a list of users that belong to the group. </text:span></text:p></office:annotation></text:p>
            </table:table-cell>
            <table:covered-table-cell/>
            <table:covered-table-cell/>
          </table:table-row>
          <table:table-row>
            <table:table-cell office:value-type="string">
              <text:p text:style-name="P13">ELENCO UTENTI</text:p>
            </table:table-cell>
            <table:table-cell office:value-type="string">
              <text:p text:style-name="P13">login</text:p>
            </table:table-cell>
            <table:table-cell office:value-type="string">
              <text:p text:style-name="P13">e-mail</text:p>
            </table:table-cell>
          </table:table-row>
          <table:table-row>
            <table:table-cell table:number-columns-spanned="3" office:value-type="string">
              <text:p text:style-name="P12"><draw:custom-shape text:anchor-type="paragraph" draw:z-index="4" draw:style-name="gr2" draw:text-style-name="P17" svg:width="6.885in" svg:height="0.0504in" svg:x="0.011in" svg:y="0.0311in"><text:p/><draw:enhanced-geometry svg:viewBox="0 0 21600 21600" draw:type="rectangle" draw:enhanced-path="M 0 0 L 21600 0 21600 21600 0 21600 0 0 Z N"/></draw:custom-shape></text:p>
            </table:table-cell>
            <table:covered-table-cell/>
            <table:covered-table-cell/>
          </table:table-row>
        </table:table-header-rows>
        <table:table-row>
          <table:table-cell office:value-type="string">
            <text:p text:style-name="P8">{{ AN.nome }} {{ AN.cognome }}</text:p>
          </table:table-cell>
          <table:table-cell office:value-type="string">
            <text:p text:style-name="P8">{{ AN.login }}</text:p>
          </table:table-cell>
          <table:table-cell office:value-type="string">
            <text:p text:style-name="P8">{{ AN.email }}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B1" style:family="table-cell">
      <style:table-cell-properties fo:padding="0.0382in" fo:border="none"/>
    </style:style>
    <style:style style:name="Table1.A2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Table1.B2" style:family="table-cell">
      <style:table-cell-properties style:vertical-align="bottom" fo:background-color="transparent" fo:padding="0.0382in" fo:border="none">
        <style:background-image/>
      </style:table-cell-properties>
    </style:style>
    <style:style style:name="MP1" style:family="paragraph" style:parent-style-name="Header">
      <style:paragraph-properties fo:text-align="start" style:justify-single-word="false"/>
      <style:text-properties style:font-name="Arial" fo:font-size="28pt" officeooo:rsid="002aded0" officeooo:paragraph-rsid="002aded0" style:font-size-asian="28pt" style:font-size-complex="28pt"/>
    </style:style>
    <style:style style:name="MP2" style:family="paragraph" style:parent-style-name="Table_20_Contents">
      <style:paragraph-properties fo:text-align="end" style:justify-single-word="false"/>
      <style:text-properties style:font-name="Arial" fo:font-size="13pt" officeooo:rsid="001f803c" officeooo:paragraph-rsid="001f803c" style:font-size-asian="13pt" style:font-size-complex="13pt"/>
    </style:style>
    <style:style style:name="MP3" style:family="paragraph" style:parent-style-name="Table_20_Contents">
      <style:text-properties style:font-name="Arial" fo:font-size="8pt" style:font-size-asian="7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8pt" officeooo:rsid="001f803c" officeooo:paragraph-rsid="001f803c" style:font-size-asian="8pt" style:font-size-complex="8pt"/>
    </style:style>
    <style:style style:name="MP5" style:family="paragraph" style:parent-style-name="Header">
      <style:text-properties style:font-name="Arial" fo:font-size="8pt" officeooo:rsid="001f803c" officeooo:paragraph-rsid="001f803c" style:font-size-asian="7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true" draw:fill="none" draw:fill-color="#729fcf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Distinta GRUPPI</text:p>
            </table:table-cell>
            <table:table-cell table:style-name="Table1.B1" office:value-type="string">
              <text:p text:style-name="MP2">MasonSQL<office:annotation><dc:creator>Janez Štangelj</dc:creator><dc:date>2016-08-16T14:26:17</dc:date><loext:sender-initials>JŠ</loext:sender-initials><text:p>A page header.</text:p></office:annotation></text:p>
            </table:table-cell>
          </table:table-row>
          <table:table-row>
            <table:table-cell table:style-name="Table1.A2" office:value-type="string">
              <text:p text:style-name="MP3"/>
            </table:table-cell>
            <table:table-cell table:style-name="Table1.B2" office:value-type="string">
              <text:p text:style-name="MP4">Data: <text:date style:data-style-name="N37" text:date-value="2016-08-16T16:58:09.592999988">08/16/16</text:dat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z Štangelj</meta:initial-creator>
    <meta:creation-date>2016-07-01T19:15:09.484000000</meta:creation-date>
    <dc:date>2016-08-16T16:58:09.406000000</dc:date>
    <dc:creator>Janez Štangelj</dc:creator>
    <meta:editing-duration>PT1H20M27S</meta:editing-duration>
    <meta:editing-cycles>23</meta:editing-cycles>
    <meta:generator>LibreOffice/5.0.5.2$Windows_x86 LibreOffice_project/55b006a02d247b5f7215fc6ea0fde844b30035b3</meta:generator>
    <meta:document-statistic meta:table-count="3" meta:image-count="0" meta:object-count="0" meta:page-count="1" meta:paragraph-count="30" meta:word-count="64" meta:character-count="367" meta:non-whitespace-character-count="331"/>
  </office:meta>
</office:document-meta>
</file>